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6">La conmemoración del 98º Aniversario de la Reforma Universitaria del 15 de junio de 1918. Reforma que democratizó la enseñanza superior en nuestro país y que luego se extendiera como un movimiento político y social a toda América Latina.</text:p>
      <text:p text:style-name="P3"/>
      <text:p text:style-name="P3"/>
      <text:p text:style-name="P4"><text:span text:style-name="T1">SALA DE SESIONES</text:span><text:span text:style-name="T2">, 16 de juni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22T12:10:23</dc:date>
    <meta:print-date>2016-06-22T12:06:35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73" meta:character-count="392" meta:non-whitespace-character-count="324"/>
    <meta:user-defined meta:name="Información 1"/>
    <meta:user-defined meta:name="Información 2"/>
    <meta:user-defined meta:name="Información 3"/>
    <meta:user-defined meta:name="Información 4"/>
  </office:meta>
</office:document-meta>
</file>